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9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85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2.547cm" fo:break-before="auto" style:use-optimal-row-height="true"/>
    </style:style>
    <style:style style:name="ta1" style:family="table" style:master-page-name="PageStyle_5f_MAN0310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8.5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7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3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0310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19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Foreign citizens gaining Icelandic citizenship by former citizenship, sex and age 1991-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2015</text:p>
          </table:table-cell>
          <table:table-cell table:style-name="ce3" office:value-type="string">
            <text:p>2016</text:p>
          </table:table-cell>
          <table:table-cell table:number-columns-repeated="1021"/>
        </table:table-row>
        <table:table-row table:style-name="ro2">
          <table:table-cell/>
          <table:table-cell table:number-columns-repeated="2" table:style-name="ce3" office:value-type="string">
            <text:p>Tota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oland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hilippines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hailand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enmark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iet Nam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tateles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atvi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weden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thuani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ussia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6.395cm" draw:caption-point-x="-0.455cm" draw:caption-point-y="0.261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Serbi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hin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kraine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nited States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igeri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rocc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lbani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yri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ortugal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razil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eru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mani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osov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epal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ri Lank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13.379cm" draw:caption-point-x="-0.455cm" draw:caption-point-y="0.262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Bosnia and Herzegovina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ranc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donesi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di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eny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ulgar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2" draw:text-style-name="P1" svg:width="4.594cm" svg:height="2.921cm" svg:x="9.205cm" svg:y="16.174cm" draw:caption-point-x="-0.455cm" draw:caption-point-y="0.261cm">
              <dc:date>2018-06-13T00:00:00</dc:date>
              <text:p text:style-name="P1">In 1993 Czechoslovakia was divided into two separate states Czech Republic and Slovakia. The background of individuals occuring in the table under the category Czechoslovakia after 1993 is not known.</text:p>
              <text:p text:style-name="P1"/>
            </office:annotation>
            <text:p>Czech Republi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exic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ai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ub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lomb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tal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kista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2" draw:text-style-name="P1" svg:width="4.594cm" svg:height="2.921cm" svg:x="9.205cm" svg:y="19.433cm" draw:caption-point-x="-0.455cm" draw:caption-point-y="0.262cm">
              <dc:date>2018-06-13T00:00:00</dc:date>
              <text:p text:style-name="P1">In 1993 Czechoslovakia was divided into two separate states Czech Republic and Slovakia. The background of individuals occuring in the table under the category Czechoslovakia after 1993 is not known.</text:p>
              <text:p text:style-name="P1"/>
            </office:annotation>
            <text:p>Slovaki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uth Afric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urkey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nited Kingdo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inland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stonia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hana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ganda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ermany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witzerland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enezuel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meroo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unis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anzan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raq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rgenti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zambiqu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zerbaija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ungary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nad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thiop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fghanista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laru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lgeri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etherland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gypt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azakhstan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ustralia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rwa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lgiu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ait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maic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ruguay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by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enegal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ra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lestin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udi Arabi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37.129cm" draw:caption-point-x="-0.455cm" draw:caption-point-y="0.262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Croati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hil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38.061cm" draw:caption-point-x="-0.455cm" draw:caption-point-y="0.261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Sloveni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olivi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l Salvado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quatorial Guine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orea, South-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reec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ldo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sta Ric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ondura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ni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amb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ierra Leo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Zamb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Uzbekista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ew Zealand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ustr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relan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uxembourg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47.375cm" draw:caption-point-x="-0.455cm" draw:caption-point-y="0.261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Serbia and Monteneg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47.84cm" draw:caption-point-x="-0.455cm" draw:caption-point-y="0.262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Monteneg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48.306cm" draw:caption-point-x="-0.455cm" draw:caption-point-y="0.261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Macedonia (FYROM)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3" draw:text-style-name="P1" svg:width="4.594cm" svg:height="2.581cm" svg:x="9.205cm" svg:y="48.772cm" draw:caption-point-x="-0.455cm" draw:caption-point-y="0.261cm">
              <dc:date>2018-06-13T00:00:00</dc:date>
              <text:p text:style-name="P1">In 1991 the Soviet Union was divided into 15 independent republics. The background of individuals occuring in the table under the category Soviet Union after 1991 is not known.</text:p>
              <text:p text:style-name="P1"/>
            </office:annotation>
            <text:p>Former Soviet Unio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urope, country not specifi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49.702cm" draw:caption-point-x="-0.455cm" draw:caption-point-y="0.262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Countries in former Yugoslavia, unspecifi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office:annotation draw:style-name="gr1" draw:text-style-name="P1" svg:width="4.594cm" svg:height="8.701cm" svg:x="9.205cm" svg:y="50.169cm" draw:caption-point-x="-0.455cm" draw:caption-point-y="0.261cm">
              <dc:date>2018-06-13T00:00:00</dc:date>
              <text:p text:style-name="P1"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    <text:p text:style-name="P1"/>
            </office:annotation>
            <text:p>Yugoslavia (Serbia and Montenegro)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liz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minican Republi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cuado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atema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yan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icar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nam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raguay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rinidad and Toba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mericas, country not specifi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ng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urkina Fas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ongo, Repbulic of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ôte d'Ivoir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bo Verd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rit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in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uinea-Bissau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ber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dagasca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uritiu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aw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amib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mal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o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frica, country not specifi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eorg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Hong Kong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srae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ord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p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Kyrgyzst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ambod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ebano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ongol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lays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ingapor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aiw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Yeme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Tong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oreign country not specifi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The table shows the number of individuals gaining Icelandic citizenship according to articles 3, 4, 5, 5.a, 6, 9b and 11 of the law on Icelandic citizenship nr. 100/1952 with subsequent amendments. Only persons with domicile in Iceland are included in the figures.</text:p>
          </table:table-cell>
          <table:table-cell table:number-columns-repeated="1023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Czech Republic:</text:p>
          </table:table-cell>
          <table:table-cell table:number-columns-repeated="1023"/>
        </table:table-row>
        <table:table-row table:style-name="ro2">
          <table:table-cell office:value-type="string">
            <text:p>In 1993 Czechoslovakia was divided into two separate states Czech Republic and Slovakia. The background of individuals occuring in the table under the category Czechoslovakia after 1993 is not know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Slovenia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Slovakia:</text:p>
          </table:table-cell>
          <table:table-cell table:number-columns-repeated="1023"/>
        </table:table-row>
        <table:table-row table:style-name="ro2">
          <table:table-cell office:value-type="string">
            <text:p>In 1993 Czechoslovakia was divided into two separate states Czech Republic and Slovakia. The background of individuals occuring in the table under the category Czechoslovakia after 1993 is not know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Bosnia and Herzegovina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Serbia and Montenegro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Croatia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Montenegro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Macedonia (FYROM)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Serbia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Former Soviet Union:</text:p>
          </table:table-cell>
          <table:table-cell table:number-columns-repeated="1023"/>
        </table:table-row>
        <table:table-row table:style-name="ro2">
          <table:table-cell office:value-type="string">
            <text:p>In 1991 the Soviet Union was divided into 15 independent republics. The background of individuals occuring in the table under the category Soviet Union after 1991 is not know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Countries in former Yugoslavia, unspecified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mer citizenship:</text:p>
          </table:table-cell>
          <table:table-cell table:number-columns-repeated="1023"/>
        </table:table-row>
        <table:table-row table:style-name="ro2">
          <table:table-cell office:value-type="string">
            <text:p>Yugoslavia (Serbia and Montenegro):</text:p>
          </table:table-cell>
          <table:table-cell table:number-columns-repeated="1023"/>
        </table:table-row>
        <table:table-row table:style-name="ro2">
          <table:table-cell office:value-type="string">
            <text:p>Until 1992 the following republics were part of Yugoslavia: Bosnia and Herzegovina, Croatia, Macedonia, Slovenia, Serbia and Montenegro. <text:s text:c="2"/>In 1992 Bosnia and Herzegovina, Croatia, Macedonia, Slovenia were recognized as independent states. Between 1992 and 2003 Serbia and Montenegro were the only republics of Yugoslavia . From 2003 to June 2006 Serbia and Montenegro formed a loose federation of two republics called Serbia and Montenegro.During the period 1992-2003 individuals classified with citizenship in Yugoslavia in the table as a rule had citizenship in Serbia and Montenegro. However, there are examples of individuals with unknown background that could belong to other republics of former Yugoslavia (i.e. prior to 1992)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atest update:</text:p>
          </table:table-cell>
          <table:table-cell table:number-columns-repeated="1023"/>
        </table:table-row>
        <table:table-row table:style-name="ro2">
          <table:table-cell office:value-type="string">
            <text:p>20170616 09:00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Copyrigh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nits:</text:p>
          </table:table-cell>
          <table:table-cell table:number-columns-repeated="1023"/>
        </table:table-row>
        <table:table-row table:style-name="ro2">
          <table:table-cell office:value-type="string">
            <text:p>Numb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Reference period:</text:p>
          </table:table-cell>
          <table:table-cell table:number-columns-repeated="1023"/>
        </table:table-row>
        <table:table-row table:style-name="ro2">
          <table:table-cell office:value-type="string">
            <text:p>1991-2016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office:value-type="string">
            <text:p>Internal reference code:</text:p>
          </table:table-cell>
          <table:table-cell table:number-columns-repeated="1023"/>
        </table:table-row>
        <table:table-row table:style-name="ro2">
          <table:table-cell office:value-type="string">
            <text:p>MAN03106</text:p>
          </table:table-cell>
          <table:table-cell table:number-columns-repeated="1023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MAN03106.A5:MAN03106.C15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8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N03106" style:display-name="PageStyle_MAN03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8:06:33</dc:date>
    <dc:creator>pbu pbu</dc:creator>
    <meta:document-statistic meta:table-count="1" meta:cell-count="489" meta:object-count="0"/>
    <meta:generator>OpenOffice/4.1.1$Unix OpenOffice.org_project/411m6$Build-9775</meta:generator>
  </office:meta>
</office:document-meta>
</file>